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georgia" fo:font-size="12pt"/>
    </style:style>
    <style:style style:name="T3" style:family="text">
      <style:text-properties fo:color="#333333" style:font-name="georgia" fo:font-size="12pt" fo:font-weight="bold" style:font-size-asian="12pt" style:font-size-complex="12pt"/>
    </style:style>
    <style:style style:name="T4" style:family="text">
      <style:text-properties fo:color="#333333" style:font-name="georgia" fo:font-size="12pt" style:font-size-asian="12pt" style:font-size-complex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 text:c="49"/>REGULAMIN STOŁÓWKI</text:span></text:p>
      <text:p text:style-name="P1"><text:span text:style-name="Strong_20_Emphasis"/></text:p>
      <text:p text:style-name="P1"><text:span text:style-name="Strong_20_Emphasis">W PUBLICZNEJ SZKOLE PODSTAWOWEJ w STARYCH POLASZKACH</text:span></text:p>
      <text:p text:style-name="Text_20_body"><text:span text:style-name="Strong_20_Emphasis"> </text:span></text:p>
      <text:p text:style-name="Text_20_body"><text:span text:style-name="Strong_20_Emphasis">I. Uprawnienia do korzystania ze stołówki</text:span>:</text:p>
      <text:p text:style-name="Text_20_body">1. Ze stołówki szkolnej mogą korzystać uczniowie i nauczyciele <text:span text:style-name="Strong_20_Emphasis">Publicznej Szkoły Podstawowej w Starych Polaszkach</text:span></text:p>
      <text:p text:style-name="Text_20_body">2. Ze stołówki korzystają uczniowie wnoszący opłaty indywidualnie lub, których dożywianie finansuje OPS.</text:p>
      <text:p text:style-name="Text_20_body"><text:span text:style-name="Strong_20_Emphasis"> </text:span></text:p>
      <text:p text:style-name="Text_20_body"><text:span text:style-name="Strong_20_Emphasis">II. Odpłatność za obiady:</text:span></text:p>
      <text:p text:style-name="Text_20_body">1. Stołówka szkolna zapewnia posiłki gotowane w formie jednodaniowego obiadu.</text:p>
      <text:p text:style-name="Text_20_body">2. Stawka dziennego wyżywienia ucznia w roku szkolnym 2021/2022 wynosi 2,50 zł,</text:p>
      <text:p text:style-name="Text_20_body">3. Należność za posiłki <text:span text:style-name="T3">dokonujemy </text:span><text:span text:style-name="T4"><text:s/></text:span><text:span text:style-name="T3">na rachunek bankowy <text:s/>05 8340 0001 2009 0300 0156 0012.</text:span><text:span text:style-name="T2"><text:line-break/></text:span><text:span text:style-name="Strong_20_Emphasis"><text:span text:style-name="T2">W tytule przelewu należy wpisać: DOŻYWIANIE ZA MIESIĄC ....................................<text:line-break/>IMIĘ I NAZWISKO DZIECKA, KLASA. </text:span></text:span><text:span text:style-name="T2"><text:line-break/></text:span> <text:span text:style-name="T2">płatności należy dokonać </text:span><text:span text:style-name="Strong_20_Emphasis"><text:span text:style-name="T2">do 10-go każdego miesiąca</text:span></text:span><text:span text:style-name="T2">,</text:span> </text:p>
      <text:p text:style-name="Text_20_body"/>
      <text:p text:style-name="Text_20_body">4. W przypadku nieuzasadnionego nieuregulowania opłaty do 10-go każdego miesiąca, uczniowie zalegający z opłatami, otrzymują upomnienia, nie terminowość zgłaszana jest także do wychowawcy klas i rodzicom.</text:p>
      <text:p text:style-name="Text_20_body">5. Informacje o wysokości opłat za obiady w danym miesiącu są udostępniane na tablicy informacyjnej oraz w stołówce szkolnej pod koniec każdego miesiąca.</text:p>
      <text:p text:style-name="Text_20_body"><text:span text:style-name="Strong_20_Emphasis"> </text:span></text:p>
      <text:p text:style-name="Text_20_body"><text:span text:style-name="Strong_20_Emphasis">III. Zwroty opłat za dożywianie:</text:span></text:p>
      <text:p text:style-name="Text_20_body">1. Miesięczna stawka za dożywianie może być pomniejszona w przypadku nieobecności dziecka w szkole z powodu choroby, wycieczki lub innych przyczyn losowych, jeżeli nieobecność ucznia/nauczyciela wynosi powyżej trzech dni lub dłużej.</text:p>
      <text:p text:style-name="Text_20_body">2. Nieobecność musi być zgłoszona u intendenta osobiście lub telefonicznie <text:span text:style-name="Strong_20_Emphasis">663-503-384</text:span> lub w sekretariacie szkoły <text:span text:style-name="T1">58-687-61-02</text:span> najpóźniej<text:span text:style-name="Strong_20_Emphasis"> do godz. 14.00 w dniu poprzedzającym</text:span> nieobecność ucznia lub pracownika. Tylko na tej podstawie <text:s/>powstała nadpłata może być zaliczona na poczet opłaty na następny miesiąc.</text:p>
      <text:p text:style-name="Text_20_body">3. W szczególnych przypadkach, gdy uczeń lub rodzic dokonujący wpłaty na początku miesiąca zgłasza nieobecności w ściśle określonych dniach tygodnia, intendent pobiera opłatę pomniejszoną o kwotę za zgłoszone dni. Nieuzasadniona lub niezgłoszona nieobecność na posiłku nie podlega zwrotowi kosztów.</text:p>
      <text:p text:style-name="Text_20_body">4. Rezygnację z obiadów należy zgłosić do intendenta pod koniec miesiąca.</text:p>
      <text:p text:style-name="Text_20_body"><text:span text:style-name="Strong_20_Emphasis"> IV. Wydawanie posiłków:</text:span></text:p>
      <text:p text:style-name="Text_20_body">1. Posiłki wydawane są podczas przerw obiadowych, od godz.<text:span text:style-name="T1">11:30- 12:20</text:span></text:p>
      <text:p text:style-name="Text_20_body">2. W stołówce wywieszony jest dziesięciodniowy (dekadowy) jadłospis opracowany przez intendenta i szefową kuchni. Posiłki przygotowywane są zgodnie z zasadami racjonalnego żywienia <text:soft-page-break/>i kalkulacją kosztów.</text:p>
      <text:p text:style-name="Text_20_body"><text:span text:style-name="Strong_20_Emphasis"> </text:span></text:p>
      <text:p text:style-name="Text_20_body"><text:span text:style-name="Strong_20_Emphasis">V. Zasady zachowania w stołówce:</text:span></text:p>
      <text:p text:style-name="Text_20_body">1. Podczas spożywania posiłków obowiązują zasady kulturalnego zachowania.</text:p>
      <text:p text:style-name="Text_20_body">2. Po spożyciu obiadu brudne naczynia należy odnieść w wyznaczone miejsce.</text:p>
      <text:p text:style-name="Text_20_body">3. Nad bezpieczeństwem uczniów przebywających w czasie obiadu w stołówce czuwa nauczyciel dyżurujący.</text:p>
      <text:p text:style-name="Text_20_body">4. Ze względów sanitarno-epidemiologicznych podczas wydawania obiadów w stołówce mogą przebywać wyłącznie osoby spożywające posiłek i nauczyciel dyżurujący.</text:p>
      <text:p text:style-name="Text_20_body">5. Przed okienkiem, w którym wydaje się obiady obowiązuje kolejka w jednym szeregu.</text:p>
      <text:p text:style-name="Text_20_body">6. W stołówce szkolnej uczeń powinien:</text:p>
      <text:p text:style-name="Text_20_body">- spokojnie poruszać się,</text:p>
      <text:p text:style-name="Text_20_body">- zachować porządek przy odbiorze dania oraz przy oddawaniu naczyń,</text:p>
      <text:p text:style-name="Text_20_body">- zachowywać się w sposób kulturalny, cicho i spokojnie spożywać posiłek,</text:p>
      <text:p text:style-name="Text_20_body">- zostawić po sobie porządek.</text:p>
      <text:p text:style-name="Text_20_body">7. O nagannym zachowaniu ucznia w stołówce będzie poinformowany wychowawca, rodzice oraz dyrektor szkoły.</text:p>
      <text:p text:style-name="Text_20_body">Powyższy regulamin wchodzi w życie z dniem 01.09.2021 roku.</text:p>
      <text:p text:style-name="Text_20_body"/>
      <text:p text:style-name="Text_20_body"/>
      <text:p text:style-name="P2"><draw:frame draw:style-name="fr1" draw:name="Obiekt1" text:anchor-type="as-char" svg:width="10.583cm" svg:height="0.847cm" draw:z-index="0"><draw:floating-frame xlink:href="http://www.facebook.com/plugins/like.php?href=http%3A%2F%2Fpspbabin.szkolnastrona.pl%2Findex.php%3Fc%3Dpage%26amp%26id%3D115&amp;layout=standard&amp;show_faces=true&amp;width=400&amp;action=like&amp;font=tahoma&amp;colorscheme=light&amp;height=32&amp;show_faces=false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 U</meta:initial-creator>
    <meta:creation-date>2020-09-14T13:00:55.54</meta:creation-date>
    <meta:printed-by>U U</meta:printed-by>
    <meta:print-date>2021-10-25T12:39:18.87</meta:print-date>
    <dc:date>2021-10-29T09:12:28.71</dc:date>
    <dc:creator>U U</dc:creator>
    <meta:editing-duration>PT3H56M56S</meta:editing-duration>
    <meta:editing-cycles>3</meta:editing-cycles>
    <meta:generator>OpenOffice/4.1.5$Win32 OpenOffice.org_project/415m1$Build-9789</meta:generator>
    <meta:document-statistic meta:table-count="0" meta:image-count="0" meta:object-count="1" meta:page-count="2" meta:paragraph-count="37" meta:word-count="447" meta:character-count="3344"/>
  </office:meta>
</office:document-meta>
</file>