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ff0000" style:font-name="times new roman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"/></text:p>
      <text:p text:style-name="P4"/>
      <text:p text:style-name="Standard"/>
      <text:p text:style-name="Standard"/>
      <text:h text:style-name="Heading_20_2" text:outline-level="2"><text:a xlink:type="simple" xlink:href="https://zkiwstarakiszewa.pl/wiadomosci/762/wiadomosc/460355/informacje_dotyczace_wplat_i_odliczen_za_obiady" text:style-name="Internet_20_link" text:visited-style-name="Visited_20_Internet_20_Link"><text:span text:style-name="T3">INFORMACJE DOTYCZĄCE WPŁAT I ODLICZEŃ ZA OBIADY</text:span></text:a></text:h>
      <text:p text:style-name="P6"/>
      <text:p text:style-name="Standard"/>
      <text:p text:style-name="Standard"/>
      <text:p text:style-name="Standard"/>
      <text:p text:style-name="P5">Zwracamy się z prośbą o terminowe wpłaty za dożywianie dzieci. Przypominamy, że płatności należy dokonać do 10. dnia każdego miesiąca, <text:s/>prosimy wpłacać taką sumę, która jest podana.</text:p>
      <text:p text:style-name="P7">Dokonując przelewu za obiady, należy używać następujących danych:</text:p>
      <text:p text:style-name="P3"> </text:p>
      <text:p text:style-name="P2"><text:span text:style-name="Strong_20_Emphasis"><text:span text:style-name="T1">NUMER RACHUNKU BANKOWEGO <text:s/>05 8340 0001 2009 0300 0156 0012</text:span></text:span></text:p>
      <text:p text:style-name="P2"><text:span text:style-name="Strong_20_Emphasis"><text:span text:style-name="T2">ODBIORCA:</text:span></text:span><text:span text:style-name="Strong_20_Emphasis"><text:span text:style-name="T4"> </text:span></text:span><text:span text:style-name="Strong_20_Emphasis"><text:span text:style-name="T2">PUBLICZNA SZKOŁA PODSTAWOWA W STARYCH POLASZKACH</text:span></text:span></text:p>
      <text:p text:style-name="P2"><text:span text:style-name="T1">W tytule przelewu należy wpisać: </text:span><text:span text:style-name="Strong_20_Emphasis"><text:span text:style-name="T1">DOŻYWIANIE ZA MIESIĄC .................................... IMIĘ I </text:span></text:span></text:p>
      <text:p text:style-name="P2"><text:span text:style-name="Strong_20_Emphasis"><text:span text:style-name="T1">NAZWISKO DZIECKA, KLASA.</text:span></text:span></text:p>
      <text:p text:style-name="P1">Nieobecność dziecka powinna być zgłoszona u intendenta osobiście lub telefonicznie w dniu poprzedzającym nieobecność ucznia</text:p>
      <text:p text:style-name="P2"><text:span text:style-name="Strong_20_Emphasis"><text:span text:style-name="T1">663-503-384 lub w sekretariacie szkoły 58-687-61-02 <text:s/>. W takim wypadku opłata za następny miesiąc będzie pomniejszona adekwatnie do ilości nieobecności ucznia. Jeżeli zaistnieje taki przypadek, Pani Intendentka przekaże kartkę uczniowi, na której będzie widniała kwota jaką należy wpłacić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 U</meta:initial-creator>
    <meta:creation-date>2021-09-17T09:10:10.15</meta:creation-date>
    <dc:date>2022-04-11T08:08:22.76</dc:date>
    <dc:creator>U U</dc:creator>
    <meta:editing-duration>PT36M2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1" meta:word-count="126" meta:character-count="947"/>
  </office:meta>
</office:document-meta>
</file>